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UI Light" svg:font-family="Microsoft YaHei UI 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Microsoft YaHei UI Light" style:font-name-asian="Microsoft YaHei UI Light" fo:font-size="20pt" style:font-size-asian="20pt" style:font-size-complex="20pt"/>
    </style:style>
    <style:style style:name="P2" style:parent-style-name="Standaard" style:family="paragraph">
      <style:text-properties style:font-name="Microsoft YaHei UI Light" style:font-name-asian="Microsoft YaHei UI Light" fo:font-size="14pt" style:font-size-asian="14pt" style:font-size-complex="14pt"/>
    </style:style>
    <style:style style:name="P3" style:parent-style-name="Standaard" style:family="paragraph">
      <style:text-properties style:font-name="Microsoft YaHei UI Light" style:font-name-asian="Microsoft YaHei UI Light" fo:font-size="12pt" style:font-size-asian="12pt" style:font-size-complex="12pt"/>
    </style:style>
    <style:style style:name="P4" style:parent-style-name="Standaard" style:family="paragraph">
      <style:text-properties style:font-name="Microsoft YaHei UI Light" style:font-name-asian="Microsoft YaHei UI Light" fo:font-size="12pt" style:font-size-asian="12pt" style:font-size-complex="12pt"/>
    </style:style>
    <style:style style:name="T5" style:parent-style-name="Hyperlink" style:family="text">
      <style:text-properties style:font-name="Microsoft YaHei UI Light" style:font-name-asian="Microsoft YaHei UI Light" fo:font-size="12pt" style:font-size-asian="12pt" style:font-size-complex="12pt"/>
    </style:style>
    <style:style style:name="T6" style:parent-style-name="Hyperlink" style:family="text">
      <style:text-properties style:font-name="Microsoft YaHei UI Light" style:font-name-asian="Microsoft YaHei UI Light" fo:font-size="12pt" style:font-size-asian="12pt" style:font-size-complex="12pt"/>
    </style:style>
    <style:style style:name="P7" style:parent-style-name="Standaard" style:family="paragraph">
      <style:text-properties style:font-name="Microsoft YaHei UI Light" style:font-name-asian="Microsoft YaHei UI Light" fo:font-size="12pt" style:font-size-asian="12pt" style:font-size-complex="12pt"/>
    </style:style>
    <style:style style:name="P8"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9"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0"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1"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2"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3"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4" style:parent-style-name="Standaard" style:family="paragraph">
      <style:text-properties style:font-name="Microsoft YaHei UI Light" style:font-name-asian="Microsoft YaHei UI Light" fo:font-style="italic" style:font-style-asian="italic" style:font-style-complex="italic" fo:font-size="12pt" style:font-size-asian="12pt" style:font-size-complex="12pt"/>
    </style:style>
    <style:style style:name="P15"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16" style:parent-style-name="Standaard" style:family="paragraph">
      <style:text-properties style:font-name="Microsoft YaHei UI Light" style:font-name-asian="Microsoft YaHei UI Light" fo:font-size="12pt" style:font-size-asian="12pt" style:font-size-complex="12pt"/>
    </style:style>
    <style:style style:name="P17" style:parent-style-name="Standaard" style:family="paragraph">
      <style:text-properties style:font-name="Microsoft YaHei UI Light" style:font-name-asian="Microsoft YaHei UI Light" fo:font-size="12pt" style:font-size-asian="12pt" style:font-size-complex="12pt"/>
    </style:style>
    <style:style style:name="P18" style:parent-style-name="Standaard" style:family="paragraph">
      <style:text-properties style:font-name="Microsoft YaHei UI Light" style:font-name-asian="Microsoft YaHei UI Light" fo:font-size="12pt" style:font-size-asian="12pt" style:font-size-complex="12pt"/>
    </style:style>
    <style:style style:name="P19" style:parent-style-name="Standaard" style:family="paragraph">
      <style:text-properties style:font-name="Microsoft YaHei UI Light" style:font-name-asian="Microsoft YaHei UI Light" fo:font-size="12pt" style:font-size-asian="12pt" style:font-size-complex="12pt"/>
    </style:style>
    <style:style style:name="P20" style:parent-style-name="Standaard" style:family="paragraph">
      <style:text-properties style:font-name="Microsoft YaHei UI Light" style:font-name-asian="Microsoft YaHei UI Light" fo:font-weight="bold" style:font-weight-asian="bold" style:font-weight-complex="bold" fo:font-style="italic" style:font-style-asian="italic" style:font-style-complex="italic" fo:font-size="12pt" style:font-size-asian="12pt" style:font-size-complex="12pt"/>
    </style:style>
    <style:style style:name="P21" style:parent-style-name="Standaard" style:family="paragraph">
      <style:text-properties style:font-name="Microsoft YaHei UI Light" style:font-name-asian="Microsoft YaHei UI Light" fo:font-weight="bold" style:font-weight-asian="bold" style:font-weight-complex="bold" fo:font-style="italic" style:font-style-asian="italic" style:font-style-complex="italic" fo:font-size="12pt" style:font-size-asian="12pt" style:font-size-complex="12pt"/>
    </style:style>
    <style:style style:name="P22"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23" style:parent-style-name="Standaard" style:family="paragraph">
      <style:text-properties style:font-name="Microsoft YaHei UI Light" style:font-name-asian="Microsoft YaHei UI Light" fo:font-size="12pt" style:font-size-asian="12pt" style:font-size-complex="12pt"/>
    </style:style>
    <style:style style:name="P24"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25" style:parent-style-name="Standaard" style:family="paragraph">
      <style:text-properties style:font-name="Microsoft YaHei UI Light" style:font-name-asian="Microsoft YaHei UI Light" fo:font-size="12pt" style:font-size-asian="12pt" style:font-size-complex="12pt"/>
    </style:style>
    <style:style style:name="P26" style:parent-style-name="Standaard" style:family="paragraph">
      <style:text-properties style:font-name="Microsoft YaHei UI Light" style:font-name-asian="Microsoft YaHei UI Light" fo:font-size="12pt" style:font-size-asian="12pt" style:font-size-complex="12pt"/>
    </style:style>
    <style:style style:name="P27"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28" style:parent-style-name="Standaard" style:family="paragraph">
      <style:text-properties style:font-name="Microsoft YaHei UI Light" style:font-name-asian="Microsoft YaHei UI Light" fo:font-size="12pt" style:font-size-asian="12pt" style:font-size-complex="12pt"/>
    </style:style>
    <style:style style:name="P29"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30" style:parent-style-name="Standaard" style:family="paragraph">
      <style:text-properties style:font-name="Microsoft YaHei UI Light" style:font-name-asian="Microsoft YaHei UI Light" fo:font-size="12pt" style:font-size-asian="12pt" style:font-size-complex="12pt"/>
    </style:style>
    <style:style style:name="P31" style:parent-style-name="Standaard" style:family="paragraph">
      <style:text-properties style:font-name="Microsoft YaHei UI Light" style:font-name-asian="Microsoft YaHei UI Light" fo:font-size="12pt" style:font-size-asian="12pt" style:font-size-complex="12pt"/>
    </style:style>
    <style:style style:name="P32" style:parent-style-name="Standaard" style:family="paragraph">
      <style:text-properties style:font-name="Microsoft YaHei UI Light" style:font-name-asian="Microsoft YaHei UI Light" fo:font-size="12pt" style:font-size-asian="12pt" style:font-size-complex="12pt"/>
    </style:style>
    <style:style style:name="P33"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34" style:parent-style-name="Standaard" style:family="paragraph">
      <style:text-properties style:font-name="Microsoft YaHei UI Light" style:font-name-asian="Microsoft YaHei UI Light" fo:font-weight="bold" style:font-weight-asian="bold" style:font-weight-complex="bold" fo:font-style="italic" style:font-style-asian="italic" style:font-style-complex="italic" fo:font-size="12pt" style:font-size-asian="12pt" style:font-size-complex="12pt"/>
    </style:style>
    <style:style style:name="P35" style:parent-style-name="Standaard" style:family="paragraph">
      <style:text-properties style:font-name="Microsoft YaHei UI Light" style:font-name-asian="Microsoft YaHei UI Light" fo:font-size="12pt" style:font-size-asian="12pt" style:font-size-complex="12pt"/>
    </style:style>
    <style:style style:name="P36" style:parent-style-name="Standaard" style:family="paragraph">
      <style:text-properties style:font-name="Microsoft YaHei UI Light" style:font-name-asian="Microsoft YaHei UI Light" fo:font-size="12pt" style:font-size-asian="12pt" style:font-size-complex="12pt"/>
    </style:style>
    <style:style style:name="P37" style:parent-style-name="Standaard" style:family="paragraph">
      <style:text-properties style:font-name="Microsoft YaHei UI Light" style:font-name-asian="Microsoft YaHei UI Light" fo:font-size="12pt" style:font-size-asian="12pt" style:font-size-complex="12pt"/>
    </style:style>
    <style:style style:name="P38" style:parent-style-name="Standaard" style:family="paragraph">
      <style:text-properties style:font-name="Microsoft YaHei UI Light" style:font-name-asian="Microsoft YaHei UI Light" fo:font-size="12pt" style:font-size-asian="12pt" style:font-size-complex="12pt"/>
    </style:style>
    <style:style style:name="P39" style:parent-style-name="Standaard" style:family="paragraph">
      <style:text-properties style:font-name="Microsoft YaHei UI Light" style:font-name-asian="Microsoft YaHei UI Light" fo:font-size="12pt" style:font-size-asian="12pt" style:font-size-complex="12pt"/>
    </style:style>
    <style:style style:name="P40" style:parent-style-name="Standaard" style:family="paragraph">
      <style:text-properties style:font-name="Microsoft YaHei UI Light" style:font-name-asian="Microsoft YaHei UI Light" fo:font-size="12pt" style:font-size-asian="12pt" style:font-size-complex="12pt"/>
    </style:style>
    <style:style style:name="P41" style:parent-style-name="Standaard" style:family="paragraph">
      <style:text-properties style:font-name="Microsoft YaHei UI Light" style:font-name-asian="Microsoft YaHei UI Light" fo:font-size="12pt" style:font-size-asian="12pt" style:font-size-complex="12pt"/>
    </style:style>
    <style:style style:name="P42" style:parent-style-name="Standaard" style:family="paragraph">
      <style:text-properties style:font-name="Microsoft YaHei UI Light" style:font-name-asian="Microsoft YaHei UI Light" fo:font-size="12pt" style:font-size-asian="12pt" style:font-size-complex="12pt"/>
    </style:style>
    <style:style style:name="P43" style:parent-style-name="Standaard" style:family="paragraph">
      <style:text-properties style:font-name="Microsoft YaHei UI Light" style:font-name-asian="Microsoft YaHei UI Light" fo:font-size="12pt" style:font-size-asian="12pt" style:font-size-complex="12pt"/>
    </style:style>
    <style:style style:name="P44" style:parent-style-name="Standaard" style:family="paragraph">
      <style:text-properties style:font-name="Microsoft YaHei UI Light" style:font-name-asian="Microsoft YaHei UI Light" fo:font-weight="bold" style:font-weight-asian="bold" style:font-weight-complex="bold" fo:font-size="12pt" style:font-size-asian="12pt" style:font-size-complex="12pt"/>
    </style:style>
    <style:style style:name="P45" style:parent-style-name="Standaard" style:family="paragraph">
      <style:text-properties style:font-name="Microsoft YaHei UI Light" style:font-name-asian="Microsoft YaHei UI Light" fo:font-size="12pt" style:font-size-asian="12pt" style:font-size-complex="12pt"/>
    </style:style>
    <style:style style:name="P46" style:parent-style-name="Standaard" style:family="paragraph">
      <style:text-properties style:font-name="Microsoft YaHei UI Light" style:font-name-asian="Microsoft YaHei UI Light" fo:font-size="12pt" style:font-size-asian="12pt" style:font-size-complex="12pt"/>
    </style:style>
    <style:style style:name="P47" style:parent-style-name="Standaard" style:family="paragraph">
      <style:text-properties style:font-name="Microsoft YaHei UI Light" style:font-name-asian="Microsoft YaHei UI Light" fo:font-size="12pt" style:font-size-asian="12pt" style:font-size-complex="12pt"/>
    </style:style>
    <style:style style:name="P48" style:parent-style-name="Standaard" style:family="paragraph">
      <style:text-properties style:font-name="Microsoft YaHei UI Light" style:font-name-asian="Microsoft YaHei UI Light" fo:font-size="12pt" style:font-size-asian="12pt" style:font-size-complex="12pt"/>
    </style:style>
    <style:style style:name="P49" style:parent-style-name="Standaard" style:family="paragraph">
      <style:text-properties style:font-name="Microsoft YaHei UI Light" style:font-name-asian="Microsoft YaHei UI Light" fo:font-size="12pt" style:font-size-asian="12pt" style:font-size-complex="12pt"/>
    </style:style>
    <style:style style:name="P50" style:parent-style-name="Standaard" style:family="paragraph">
      <style:text-properties style:font-name="Microsoft YaHei UI Light" style:font-name-asian="Microsoft YaHei UI Light" fo:font-size="12pt" style:font-size-asian="12pt" style:font-size-complex="12pt"/>
    </style:style>
  </office:automatic-styles>
  <office:body>
    <office:text text:use-soft-page-breaks="true">
      <text:p text:style-name="P1">Burgerschap – maatschappelijk thema</text:p>
      <text:p text:style-name="P2">Armoede &amp; schulden</text:p>
      <text:p text:style-name="P3">Helaas komt er ook hier in Nederland best veel armoede voor. Eén op de acht kinderen in Nederland groeit op in een gezin in armoede. 1 op de 5 mensen heeft betalingsproblemen. Inmiddels zitten we in de tweede lockdown, ook dit heeft veel economische gevolgen voor de maatschappij.</text:p>
      <text:p text:style-name="P4"/>
      <text:p text:style-name="Standaard"><text:a xlink:href="https://www.youtube.com/watch?v=VZ_BVdljbkA" office:target-frame-name="_top" xlink:show="replace"><text:span text:style-name="T5">https://www.youtube.com/watch?v=VZ_BVdljbkA</text:span></text:a></text:p>
      <text:p text:style-name="Standaard"><text:a xlink:href="https://www.youtube.com/watch?v=fiy8bUHqfj4" office:target-frame-name="_top" xlink:show="replace"><text:span text:style-name="T6">https://www.youtube.com/watch?v=fiy8bUHqfj4</text:span></text:a></text:p>
      <text:p text:style-name="P7"/>
      <text:p text:style-name="P8">Mijn visie:</text:p>
      <text:p text:style-name="P9">Bij armoede denk ik aan niet mee kunnen doen met de rest.</text:p>
      <text:p text:style-name="P10">Mensen in armoede worden op alle levensdomeinen door een diepe kloof gescheiden van de rest van de samenleving.</text:p>
      <text:p text:style-name="P11">Door de structurele en participatiekloof blijven mensen in armoede verstoken van alle basisrechten en verliezen ze de greep op hun eigen leven en op de maatschappelijke besluitvorming.</text:p>
      <text:p text:style-name="P12">Deze uitsluiting heeft twee belangrijke gevolgen voor het gevoelsleven van mensen in armoede: een enorme drang om erbij te horen en een zware gekwetste binnenkant.</text:p>
      <text:p text:style-name="P13">Onder invloed van armoede worden bovendien basiskennis en basisvaardigheden die nodig zijn om zich in de samenleving te handhaven, niet verworven.</text:p>
      <text:p text:style-name="P14">Ten slotte wordt de kracht die uitgaat van mensen in armoede niet gewaardeerd en vaak zelfs niet gezien. Onbekendheid met de leefwereld van de arme of van het fenomeen van de missing link is er een logisch gevolg van.</text:p>
      <text:soft-page-break/>
      <text:p text:style-name="P15">Is dit een probleem voor de doelgroep waarmee ik stage loop?</text:p>
      <text:p text:style-name="P16">Nee, dit is geen probleem voor kinderen met een meervoudige beperking.</text:p>
      <text:p text:style-name="P17">De ouders van de kinderen krijgen een subsidie, dit is voldoende voor de levensbehoeften van de kinderen.</text:p>
      <text:p text:style-name="P18">Ook hebben de kinderen zelf niks met geld te maken, dit regelen de familieleden/ ouders, dit is bij de volwassenen in de gehandicaptenzorg net zo.</text:p>
      <text:p text:style-name="P19"/>
      <text:p text:style-name="P20">Opdracht 2</text:p>
      <text:p text:style-name="P21"/>
      <text:p text:style-name="P22">Aan welke dimensie kan ik deze opdracht koppelen?</text:p>
      <text:p text:style-name="P23"/>
      <text:p text:style-name="P24">Wat vind je van dit thema?</text:p>
      <text:p text:style-name="P25">Ik vind het erg interessant, ik wist natuurlijk wel dat dit speelde in Nederland. Maar ik wist niet dat het zoveel gezinnen zijn. Ook het verschil qua armoede is interessant om te zien, armoede in Afrika kun je niet vergelijken met armoede in Nederland. Ook de documentaire die ik heb bijgevoegd is zeker het kijken waard!</text:p>
      <text:p text:style-name="P26"/>
      <text:p text:style-name="P27">Hoe kan ik anderen hier mee helpen?</text:p>
      <text:p text:style-name="P28">Ik persoonlijk denk dat kleine dingen het verschil kunnen maken, voornamelijk voor kinderen. In Nederland kan en mag best wel veel. Als iedereen elkaar een klein beetje helpt wordt het al een stuk minder ! Ook zijn er veel stichtingen. Ook opvoeding is erg belangrijk, leer kinderen gelijk aan dat ze een bepaalde tijd met hun geld moeten doen, als het op is dan is het ook op. Mij werd vroeger geleerd, je kunt geen geld uitgeven wat je nog niet hebt, met andere woorden, je moet niet gaan lenen, zo stel je de problemen alleen maar uit. Dit gaat dan vooral over schulden. Armoede kan je soms ook niks aan doen. Als je anderen graag wil helpen word dan lid van een stichting, maak zelf een stichting. Geef je oude kleren aan een<text:s/><text:soft-page-break/>ander, gooi je etensresten niet weg, als je een bekende hebt die weinig geld heeft.. je kunt hier iemand erg blij mee maken. Zamel af en toe wat boodschapjes in voor de voedselbank.<text:s/><text:s/>Het hoeft niet duur te zijn, 2 euro is al genoeg.<text:s/></text:p>
      <text:p text:style-name="P29">Wat kun je hiermee in de toekomst?</text:p>
      <text:p text:style-name="P30">Ik denk dat je wat beter nadenkt, over wat je allemaal hebt, wat voor jou normaal lijkt is voor andere mensen heel bijzonder. Nogmaals, opvoeding is erg belangrijk. Leer je kinderen hoe ze met geld om moeten gaan, dit scheelt later heel veel problemen!<text:s/></text:p>
      <text:p text:style-name="P31">Help elkaar!</text:p>
      <text:p text:style-name="P32"/>
      <text:p text:style-name="P33">Hoe heeft het mijn kijk op de maatschappij veranderd?</text:p>
      <text:p text:style-name="P34">Ik vind dit een heel mooi stukje.</text:p>
      <text:p text:style-name="P35">Ik kwam erachter dat geld maar een klein onderdeel is van diepe armoede. Het gaat ook om relaties en hoe je over jezelf denkt. Veel mensen zeiden tegen me dat ze minder moeite hadden met honger of weinig geld als ze maar relaties met anderen hadden. De dagen van de allerarmsten zijn vaak eenzaam en donker.</text:p>
      <text:p text:style-name="P36"/>
      <text:p text:style-name="P37">Sommige mensen, vooral degenen die al jaren in deze situatie zaten, hoopten op de dood. Dat zagen ze als enige oplossing voor hun uitzichtloze situatie. Mensen vallen niet alleen buiten de gemeenschap, ze gaan zichzelf ook als minderwaardig beschouwen, als een last. Daardoor ontstaat zelfuitsluiting. Er is een verschil tussen armoede en diepe armoede. Bij “gewoon” arme mensen zijn de sociale relaties vaak nog wel intact, deze mensen zijn vaak nog best gelukkig met wat ze wél hebben. Ik gebruik overigens liever het woord welzijn dan armoede, juist omdat het om veel meer gaat dan geld.’</text:p>
      <text:p text:style-name="P38"/>
      <text:soft-page-break/>
      <text:p text:style-name="P39">In je onderzoeksrapport zeg je dat armoede niet alleen een gebrek aan geld is, en ook niet alleen het gevolg van structurele ongelijkheid. Wat bedoel je daarmee?</text:p>
      <text:p text:style-name="P40">‘Het gaat veel meer om mee mogen doen, voelen dat je mens bent en erbij hoort. Armoede is eigenlijk een langdurig proces van ontmenselijking. De vrouw uit Benin bijvoorbeeld leek eerst niet helemaal in orde. Ze sprak nauwelijks en incoherent. Maar ze bleek vergeten te zijn hoe ze moest communiceren. Nadat ik een hele dag met haar had doorgebracht, vertelde ze me uiteindelijk toch haar levensverhaal, dat gekenmerkt werd door verlies en eenzaamheid. Ze had epilepsie en werd daarom als een paria behandeld. Ze woonde aan de rand van het dorp in haar eentje en leefde van de verkoop van sprokkelhout. Ze maakte overigens op de laatste dag dat ik haar zag een grapje. Er kwam een glimp van wie ze eigenlijk was of had kunnen zijn naar boven.</text:p>
      <text:p text:style-name="P41"/>
      <text:p text:style-name="P42">Dat ze niet meer wist hoe het was om als mens gezien te worden was niet uniek. Sommige anderen die ik sprak zeiden dingen als: “Ik moet wel slecht zijn, anders zou mijn situatie niet zo zijn als die is.” Of: “Ik ben een soort wild dier.”’</text:p>
      <text:p text:style-name="P43"/>
      <text:p text:style-name="P44">hoe dacht je er eerst over en hoe denk je er nu over?</text:p>
      <text:p text:style-name="P45">Mijn kijk erop is niet heel erg veranderd. Alleen door veel lezen en websites bekijken ben ik er wel achter gekomen dat armoede niet altijd alleen om geld gaat.</text:p>
      <text:p text:style-name="P46">Dit kan om zo veel meer gaan.</text:p>
      <text:p text:style-name="P47"/>
      <text:p text:style-name="P48">Annieck Gommel</text:p>
      <text:p text:style-name="P49">M9vf4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UI Light" svg:font-family="Microsoft YaHei UI 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ck Gommel</meta:initial-creator>
    <dc:creator>Annieck Gommel</dc:creator>
    <meta:creation-date>2021-01-20T14:33:00Z</meta:creation-date>
    <dc:date>2021-01-20T15:01:00Z</dc:date>
    <meta:template xlink:href="Normal" xlink:type="simple"/>
    <meta:editing-cycles>1</meta:editing-cycles>
    <meta:editing-duration>PT1680S</meta:editing-duration>
    <meta:document-statistic meta:page-count="4" meta:paragraph-count="11" meta:word-count="915" meta:character-count="5938" meta:row-count="41" meta:non-whitespace-character-count="5034"/>
  </office:meta>
</office:document-meta>
</file>